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6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lphabetical" table:style-name="ta1">
        <office:forms form:automatic-focus="false" form:apply-design-mode="false"/>
        <table:table-column table:style-name="co1" table:number-columns-repeated="6" table:default-cell-style-name="Default"/>
        <table:table-row table:style-name="ro1">
          <table:table-cell table:style-name="ce3" office:value-type="string" calcext:value-type="string" table:number-columns-spanned="6" table:number-rows-spanned="1">
            <text:p>400 phrasal verbs in alphabetical order 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ct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im 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mount 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ack dow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ack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ack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ack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eat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eef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ite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low awa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low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low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low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lurt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oil down 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reak dow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reak 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reak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reak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reak throug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reak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ring bac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ring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rush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rush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uild 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uild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ump in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urn dow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urn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urn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urst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utt 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ll bac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ll fo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ll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lm dow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rry awa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rry 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rry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tch 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tch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eck 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eck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eer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icken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ill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op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lean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lear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lear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log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lose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e ab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e acros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e apar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e bac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e b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e dow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e down 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e down wit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e 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e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e 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e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e 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e throug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e 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e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e up wit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n in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n out o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ol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unt 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unt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ver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rack dow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ross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t bac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t dow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t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t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t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al wit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ie dow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o away wit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o 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o wit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o with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oze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ress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rop 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rop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rop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rown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ry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ry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ry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umb dow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at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nd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ll apar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ll behin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ll fo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ll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ll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ll 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ll throug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eel up 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ight bac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igure 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igure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ill 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ill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ill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ind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ix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izzle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lip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loat aroun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llow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ol aroun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reak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t ahea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t alon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t around 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t 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t awa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t bac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t back 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t back 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t behin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t b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t dow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t 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t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t off 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t 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t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t out o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t 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t over wit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t throug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t 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t togeth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t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ive awa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ive bac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ive 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ive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ive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ive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o ab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o aft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o ahea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o along wit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o aroun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o awa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o bac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o back 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o b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o dow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o fo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o in fo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o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o 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o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o 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o overboar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o through wit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o und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o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o wit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oof aroun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oss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ow out o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ow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ammer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and bac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and 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and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and 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ang aroun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ang 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ang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ang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ave 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ead bac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ead fo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ead in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ead towar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eat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it 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old agains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old dow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old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old 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old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old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ook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urry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ron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eep 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eep awa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eep dow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eep fro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eep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eep 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eep 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eep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ick bac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ick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nock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nock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nock 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ay dow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ay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ead up 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eave behin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eave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eave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eave 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et dow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et 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et in 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et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et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et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ie aroun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ight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ighten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ine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ck 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ck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ck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ok 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ok down 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ok forward 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ok in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ok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ok 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ok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ok up 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uck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ke fo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ke o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ke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ke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n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x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elt dow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ess aroun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ess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iss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ix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nkey around wit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ve 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ve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arrow dow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d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pen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ss awa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ss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y bac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y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y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ick 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ick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ick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ig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ile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iss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itch 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ug 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ug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oint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int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ll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ll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ll 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ll throug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nch 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nch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sh aroun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t awa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t bac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t dow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t 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t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t 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t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t pas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t 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t togeth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t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t up 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t up wit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ule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un acros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un aroun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un dow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un in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un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un 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un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crew 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crew out o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crew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e ab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ll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t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t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ttle dow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ttle fo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hake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how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how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hut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hut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ign 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ign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low dow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neak 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neak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ort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pace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queeze 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and fo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and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art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art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art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ay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ay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ick aroun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ick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ick 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ick togeth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ick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ick wit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op 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raighten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ress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ring alon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uck up 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witch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witch 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ke aft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ke apar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ke bac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ke 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ke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ke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ke out 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ke 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ke up 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lk down 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lk in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lk out o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ar dow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ll apar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ll 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hink ab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hink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hrow awa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hrow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hrow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rack dow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rade 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rick in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ry 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ry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rn aroun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rn dow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rn 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rn in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rn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rn 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rn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rn 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rn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se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ake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arm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ash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atch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ear dow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ear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ear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easel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ind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ipe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ipe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ork 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ork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ork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rap up</text:p>
          </table:table-cell>
          <table:table-cell table:number-columns-repeated="5"/>
        </table:table-row>
      </table:table>
      <table:table table:name="random" table:style-name="ta1">
        <office:forms form:automatic-focus="false" form:apply-design-mode="false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table:style-name="ce3" office:value-type="string" calcext:value-type="string" table:number-columns-spanned="6" table:number-rows-spanned="1">
            <text:p>400 phrasal verbs in random order 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all fo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igure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ive bac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ss awa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un in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how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ke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uild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e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oze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ll fo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ive 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ron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ll throug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hrow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eel up 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t over wit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o along wit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o in fo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ok forward 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t up wit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crew out o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lk down 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eer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t 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ive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o aft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o overboar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ok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rap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urn dow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ind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and bac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ok 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ile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t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ke aft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oil down 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e down wit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e up wit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t around 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t out o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o back 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o through wit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nkey around wit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t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old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oint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e ab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ke apar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ke 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ll 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ess aroun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ick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ig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ar dow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ork 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tch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icken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t alon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ive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ook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ll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o ahea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ow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and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ick bac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ay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crew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rop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llow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ry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ake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ack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e acros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e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ll throug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crew 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ign 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ign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ll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and 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it 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eave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et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ight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rack dow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utt 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ress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ill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ick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se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low awa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e throug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ry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o wit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ead bac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ead fo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ll 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ct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unt 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t throug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old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t pas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hink ab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e 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t back 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o ab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ow out o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ead in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ear dow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reak throug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igure 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izzle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ine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sh aroun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uck up 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ll apar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im 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ring bac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ill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ol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o bac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and 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ll 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nd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o aroun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o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ang aroun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ie aroun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art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ay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ack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e 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ok 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elt dow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ick 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ttle dow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ick togeth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ke out 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lear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unt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eat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n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y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ug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rack dow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rop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old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ay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atch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e dow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et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int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how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low dow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op 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rade 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o wit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ave 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nock 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ighten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ttle fo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hink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easel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t togeth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o 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et in 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pen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t togeth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hut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art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ite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ry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nock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d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ash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ear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ipe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eef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ll bac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rown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ess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and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e apar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rop 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lip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o und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ok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uck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ke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un acros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ck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nch 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nch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pace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mount 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t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o away wit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o with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ok in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t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ule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ring alon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lean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lear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o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eave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iss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low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lurt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tch 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e ab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oof aroun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x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ll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o 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loat aroun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ead up 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t up 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ick aroun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ick 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ke bac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ol aroun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o b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old agains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eave behin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ke o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arrow dow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itch 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rick in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ack dow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lm dow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ie dow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ay dow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rush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umb dow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ang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eave 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et dow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y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eep a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eep awa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eep fro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eep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eep 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eep 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eep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op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ross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ill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ll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raighten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ipe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low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urst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t off 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o awa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un aroun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ick wit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eck 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et 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ug 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neak 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neak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queeze 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t behin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t b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t dow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t 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t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ive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oss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ead towar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un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hut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ry 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eat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rry awa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ick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ck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ix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iss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p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ress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rn dow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rn in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rn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uild 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ump in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n in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n out o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reak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lk in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lk out o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rush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e 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t bac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ve 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ve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ll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un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ammer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nock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ok down 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ok up 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t bac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witch 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hrow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log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t ahea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t back 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t 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ang 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art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hrow awa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e b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e down 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al wit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old 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ke up 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rn aroun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ear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t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lose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ry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t awa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ind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ix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rry 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o fo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ll apar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t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arm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o 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urn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at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t dow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t awa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ke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hake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urry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o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reak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t 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reak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rry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ive awa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ck 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ss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t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ort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e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ll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ick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ll behin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and fo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reak dow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o dow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old dow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t dow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un dow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e 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ver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eep dow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ick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ke 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ring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me bac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reak 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eck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t bac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t 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t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low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t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t 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rn 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rn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rn 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rn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rn 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ke fo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ut 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witch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t 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y bac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et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un ov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urn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ight bac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reak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ang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ork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ill 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ack u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t of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ke ou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ork out</text:p>
          </table:table-cell>
          <table:table-cell table:number-columns-repeated="5"/>
        </table:table-row>
      </table:table>
      <table:named-expressions/>
      <table:database-ranges>
        <table:database-range table:name="__Anonymous_Sheet_DB__1" table:target-range-address="random.A2:random.A401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/00/0000</text:date>, <text:time style:data-style-name="N2" text:time-value="13:15:22.4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1-04-30T13:16:39.920000000</dc:date>
    <meta:editing-duration>PT7M25S</meta:editing-duration>
    <meta:editing-cycles>3</meta:editing-cycles>
    <meta:document-statistic meta:table-count="2" meta:cell-count="802" meta:object-count="0"/>
  </office:meta>
</office:document-meta>
</file>